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B0000267100000BEC548772E1.svm"/>
  <manifest:file-entry manifest:media-type="" manifest:full-path="Pictures/2000000B0000172B00002B3E5232D0C8.svm"/>
  <manifest:file-entry manifest:media-type="" manifest:full-path="Pictures/2000001B00002536000013406BBC92D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2"><draw:frame draw:style-name="fr1" draw:name="Grafik6" text:anchor-type="paragraph" svg:x="4.101cm" svg:y="0.115cm" svg:width="7.788cm" svg:height="2.417cm" draw:z-index="0"><draw:image xlink:href="Pictures/2000001B0000267100000BEC548772E1.svm" xlink:type="simple" xlink:show="embed" xlink:actuate="onLoad"/><draw:image-map><draw:area-rectangle xlink:type="simple" office:target-frame-name="Target" xlink:show="replace" draw:nohref="nohref" svg:x="0.172cm" svg:y="0.514cm" svg:width="9.326cm" svg:height="2.435cm"/></draw:image-map></draw:frame><draw:frame draw:style-name="fr2" draw:name="Grafik8" text:anchor-type="paragraph" svg:x="11.529cm" svg:y="0.062cm" svg:width="4.627cm" svg:height="7.331cm" draw:z-index="1"><draw:image xlink:href="Pictures/2000000B0000172B00002B3E5232D0C8.svm" xlink:type="simple" xlink:show="embed" xlink:actuate="onLoad"/></draw:frame></text:p>
      <text:p text:style-name="P12">Herzhaftes <text:s/>aus <text:s/>der <text:s/>Pfanne</text:p>
      <text:p text:style-name="P8"/>
      <text:p text:style-name="P8"/>
      <text:p text:style-name="P9"/>
      <text:p text:style-name="P9"/>
      <text:p text:style-name="P3">Vom <text:s/>Kalb</text:p>
      <text:p text:style-name="P2"/>
      <text:p text:style-name="P2"/>
      <text:p text:style-name="P2">Kalbsbratwurst mit Röstzwiebeln,</text:p>
      <text:p text:style-name="P2">dazu Bratkartoffeln und Salat <text:span text:style-name="T1">(2,6)<text:tab/><text:tab/><text:tab/><text:tab/><text:tab/><text:tab/><text:tab/></text:span><text:span text:style-name="T2">€ <text:s/>9,30</text:span></text:p>
      <text:p text:style-name="P4"/>
      <text:p text:style-name="P4">Wiener Schnitzel mit Pommes - Frites </text:p>
      <text:p text:style-name="P4">und buntem Gemüse<text:tab/><text:tab/><text:tab/><text:tab/><text:tab/><text:tab/><text:tab/><text:tab/>€ 14,50</text:p>
      <text:p text:style-name="P4"/>
      <text:p text:style-name="P4">Kalbsrahmschnitzel <text:s/>mit hausgemachten Spätzle</text:p>
      <text:p text:style-name="P4">und Salat<text:tab/><text:tab/><text:tab/><text:tab/><text:tab/><text:tab/><text:tab/><text:tab/><text:tab/><text:tab/>€ 14,50</text:p>
      <text:p text:style-name="P4"><text:tab/></text:p>
      <text:p text:style-name="P4">Kalbsschnitzel in Currysauce, <text:s/></text:p>
      <text:p text:style-name="P4">gebackene Cocosbanane, Butterreis und Salat<text:tab/><text:tab/><text:tab/><text:tab/><text:tab/>€ 14,50</text:p>
      <text:p text:style-name="P4"/>
      <text:p text:style-name="P4">Cordon Bleu gefüllt mit Schinken und Käse,</text:p>
      <text:p text:style-name="P7"><text:span text:style-name="T2">dazu Pommes - Frites und buntes Gemüse </text:span>(<text:span text:style-name="T1">1,2)</text:span><text:span text:style-name="T2"><text:tab/><text:tab/><text:tab/><text:tab/><text:tab/>€ 15,50</text:span></text:p>
      <text:p text:style-name="P4"><draw:frame draw:style-name="fr2" draw:name="Grafik2" text:anchor-type="paragraph" svg:x="7.216cm" svg:y="0.115cm" svg:width="7.833cm" svg:height="3.009cm" draw:z-index="2"><draw:image xlink:href="Pictures/2000001B00002536000013406BBC92D0.svm" xlink:type="simple" xlink:show="embed" xlink:actuate="onLoad"/></draw:frame></text:p>
      <text:p text:style-name="P4"/>
      <text:p text:style-name="P4"/>
      <text:p text:style-name="P3">Vom <text:s/>Rind</text:p>
      <text:p text:style-name="P4"/>
      <text:p text:style-name="P4"/>
      <text:p text:style-name="P4">Gekochtes Rindfleisch mit Meerrettichsauce,</text:p>
      <text:p text:style-name="P4">dazu Salzkartoffeln, Wildpreiselbeeren und Salat<text:tab/><text:tab/><text:tab/><text:tab/>€ 13,00</text:p>
      <text:p text:style-name="P4"/>
      <text:p text:style-name="P4">Hausgemachte Rindsroulade mit Spätzle und Salat <text:tab/><text:tab/><text:tab/><text:tab/>€ 11,50 </text:p>
      <text:p text:style-name="P4"/>
      <text:p text:style-name="P4">Rumpsteak mit Kräuterbutter,</text:p>
      <text:p text:style-name="P4">dazu Pommes - Frites und Salat<text:tab/><text:tab/><text:tab/><text:tab/><text:tab/><text:tab/><text:tab/>€ 16,30</text:p>
      <text:p text:style-name="P4"/>
      <text:p text:style-name="P4">Zwiebelrostbraten mit Bohnen im Speckmantel,</text:p>
      <text:p text:style-name="P4">Kräuterbutter und Pommes - Frites <text:span text:style-name="T1">(2,5)</text:span><text:tab/><text:tab/><text:tab/><text:tab/><text:tab/><text:tab/>€ 16,50</text:p>
      <text:p text:style-name="P4"/>
      <text:p text:style-name="P4">Pfeffersteak ''Madagaskar'' mit Kartoffelkroketten</text:p>
      <text:p text:style-name="P7"><text:span text:style-name="T2">und Salat<text:tab/><text:tab/><text:tab/><text:tab/><text:tab/><text:tab/><text:tab/><text:tab/><text:tab/><text:tab/>€ 16,50</text:span><text:tab/></text:p>
      <text:p text:style-name="P9"/>
      <text:p text:style-name="P9"/>
      <text:p text:style-name="P11">Für 2 Personen:</text:p>
      <text:p text:style-name="P5"/>
      <text:p text:style-name="P6">Entrecôte double serviert mit Sauce Bearnaise,<text:tab/><text:tab/><text:tab/><text:tab/><text:tab/>€ 38,00</text:p>
      <text:p text:style-name="P6">buntem Gemüse, hausgemachter Kräuterbutter</text:p>
      <text:p text:style-name="P6">und Kartoffelkroketten</text:p>
      <text:p text:style-name="P7"/>
      <text:p text:style-name="P1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06cm" fo:margin-bottom="0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DOMINIC KETTERER</meta:initial-creator>
    <meta:creation-date>2006-12-23T11:50:00</meta:creation-date>
    <dc:date>2009-12-22T12:45:36.01</dc:date>
    <meta:editing-cycles>10</meta:editing-cycles>
    <meta:editing-duration>PT01H28M24S</meta:editing-duration>
    <meta:print-date>2009-12-22T12:35:23.68</meta:print-date>
    <meta:document-statistic meta:table-count="0" meta:image-count="3" meta:object-count="0" meta:page-count="1" meta:paragraph-count="28" meta:word-count="132" meta:character-count="998"/>
    <meta:user-defined meta:name="Info 1"/>
    <meta:user-defined meta:name="Info 2"/>
    <meta:user-defined meta:name="Info 3"/>
    <meta:user-defined meta:name="Info 4"/>
  </office:meta>
</office:document-meta>
</file>