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B0000267100000BEC548772E1.svm"/>
  <manifest:file-entry manifest:media-type="" manifest:full-path="Pictures/200017970000283600001953C674D69B.svm"/>
  <manifest:file-entry manifest:media-type="" manifest:full-path="Pictures/2000000B00001F3600001E766466D00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<draw:frame draw:style-name="fr1" draw:name="Grafik6" text:anchor-type="paragraph" svg:x="4.313cm" svg:y="0.372cm" svg:width="7.788cm" svg:height="2.159cm" draw:z-index="0"><draw:image xlink:href="Pictures/2000001B0000267100000BEC548772E1.svm" xlink:type="simple" xlink:show="embed" xlink:actuate="onLoad"/><draw:image-map><draw:area-rectangle xlink:type="simple" office:target-frame-name="Target" xlink:show="replace" draw:nohref="nohref" svg:x="0.172cm" svg:y="0.514cm" svg:width="9.326cm" svg:height="2.435cm"/></draw:image-map></draw:frame><draw:frame draw:style-name="fr2" draw:name="Grafik12" text:anchor-type="paragraph" svg:x="9.539cm" svg:y="2.529cm" svg:width="7.172cm" svg:height="6.398cm" draw:z-index="1"><draw:image xlink:href="Pictures/2000000B00001F3600001E766466D008.svm" xlink:type="simple" xlink:show="embed" xlink:actuate="onLoad"/></draw:frame></text:p>
      <text:p text:style-name="P7"/>
      <text:p text:style-name="P7"/>
      <text:p text:style-name="P7"/>
      <text:p text:style-name="P1">Herzhaftes aus der Pfanne</text:p>
      <text:p text:style-name="P2"/>
      <text:p text:style-name="P2"/>
      <text:p text:style-name="P2"/>
      <text:p text:style-name="P5">Vom Schwein</text:p>
      <text:p text:style-name="P3"/>
      <text:p text:style-name="P3"/>
      <text:p text:style-name="P3">Hausgemachte Bratwurst auf Sauerkraut, </text:p>
      <text:p text:style-name="P3">dazu Röstzwiebeln und Kartoffelpüree <text:tab/><text:span text:style-name="T1"><text:tab/></text:span><text:tab/><text:tab/><text:tab/><text:tab/><text:tab/>€ <text:s text:c="2"/>8,50</text:p>
      <text:p text:style-name="P3"/>
      <text:p text:style-name="P3"/>
      <text:p text:style-name="P3">Saftiger Schweinenackenbraten mit Rahmsauce,</text:p>
      <text:p text:style-name="P3">dazu hausgemachte Spätzle und buntes Gemüse<text:tab/><text:tab/><text:tab/><text:tab/><text:tab/><text:tab/>€ <text:s text:c="2"/>9,50</text:p>
      <text:p text:style-name="P3"/>
      <text:p text:style-name="P3"/>
      <text:p text:style-name="P3">Paniertes Schnitzel</text:p>
      <text:p text:style-name="P3">mit Pommes - Frites und Salat<text:tab/><text:tab/><text:tab/><text:tab/><text:tab/><text:tab/><text:tab/><text:tab/>€ 10,20</text:p>
      <text:p text:style-name="P3"/>
      <text:p text:style-name="P3"/>
      <text:p text:style-name="P3">Jägerschnitzel mit Pilzrahmsauce,</text:p>
      <text:p text:style-name="P3">dazu hausgemachte Spätzle und Salat<text:tab/><text:tab/><text:tab/><text:tab/><text:tab/><text:tab/><text:tab/>€ 11,50</text:p>
      <text:p text:style-name="P3"/>
      <text:p text:style-name="P3"/>
      <text:p text:style-name="P3">Schweinerückensteak mit Kräuterbutter,</text:p>
      <text:p text:style-name="P3">dazu Pommes - Frites und Salat<text:tab/><text:tab/><text:tab/><text:tab/><text:tab/><text:tab/><text:tab/><text:tab/>€ 11,80</text:p>
      <text:p text:style-name="P3"/>
      <text:p text:style-name="P3"/>
      <text:p text:style-name="P3">Schwarzwälder Kirschensteak,</text:p>
      <text:p text:style-name="P3">mit Kirschrahmsauce, dazu Kartoffelkroketten und Salat<text:tab/><text:tab/><text:tab/><text:tab/>€ 11,80</text:p>
      <text:p text:style-name="P3"/>
      <text:p text:style-name="P3"/>
      <text:p text:style-name="P3">Cordon Bleu gefüllt mit Schinken und Käse,</text:p>
      <text:p text:style-name="P3">dazu Pommes - Frites und buntes Gemüse <text:span text:style-name="T1">(1,2)<text:tab/></text:span><text:tab/><text:tab/><text:tab/><text:tab/><text:tab/>€ 13,00</text:p>
      <text:p text:style-name="P3"/>
      <text:p text:style-name="P3"/>
      <text:p text:style-name="P3">Schweinefiletmedaillons in Gorgonzolasauce,</text:p>
      <text:p text:style-name="P3">dazu hausgemachte Spätzle und Salat<text:tab/><text:tab/><text:tab/><text:tab/><text:tab/><text:tab/><text:tab/>€ 14,50</text:p>
      <text:p text:style-name="P3"/>
      <text:p text:style-name="P3"/>
      <text:p text:style-name="P3"><draw:frame draw:style-name="fr2" draw:name="Grafik5" text:anchor-type="paragraph" svg:x="7.401cm" svg:y="0.416cm" svg:width="6.638cm" svg:height="2.6cm" draw:z-index="2"><draw:image xlink:href="Pictures/200017970000283600001953C674D69B.svm" xlink:type="simple" xlink:show="embed" xlink:actuate="onLoad"/></draw:frame>Heiligenbrunnen - Pfännchen: Schweinefiletmedaillons<text:tab/><text:tab/><text:tab/><text:tab/><text:tab/></text:p>
      <text:p text:style-name="P3">im Speckmantel, mit Pilzrahmsauce,</text:p>
      <text:p text:style-name="P3">dazu hausgemachte Spätzle und Salat <text:span text:style-name="T1">(2,4)</text:span><text:tab/><text:tab/><text:tab/><text:tab/><text:tab/><text:tab/><text:tab/>€ 14,50</text:p>
      <text:p text:style-name="P6"/>
      <text:p text:style-name="P4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06cm" fo:margin-bottom="0.4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DOMINIC KETTERER</meta:initial-creator>
    <meta:creation-date>2006-12-23T11:50:00</meta:creation-date>
    <dc:date>2009-12-21T15:37:33.21</dc:date>
    <meta:print-date>2009-12-21T15:32:14.25</meta:print-date>
    <meta:editing-cycles>11</meta:editing-cycles>
    <meta:editing-duration>PT00H59M21S</meta:editing-duration>
    <meta:document-statistic meta:table-count="0" meta:image-count="3" meta:object-count="0" meta:page-count="1" meta:paragraph-count="21" meta:word-count="112" meta:character-count="886"/>
    <meta:user-defined meta:name="Info 1"/>
    <meta:user-defined meta:name="Info 2"/>
    <meta:user-defined meta:name="Info 3"/>
    <meta:user-defined meta:name="Info 4"/>
  </office:meta>
</office:document-meta>
</file>